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3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4" style:parent-style-name="Обычный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6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7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8" style:parent-style-name="Заголовок1" style:family="paragraph"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Обычный" style:family="paragraph">
      <style:text-properties fo:font-size="12pt" style:font-size-asian="12pt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6" style:parent-style-name="Основнойшрифтабзаца" style:family="text">
      <style:text-properties style:font-weight-complex="bold"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weight="bold" style:font-weight-asian="bold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P21" style:parent-style-name="Обычный" style:family="paragraph">
      <style:paragraph-properties fo:text-align="justify"/>
      <style:text-properties fo:font-size="12pt" style:font-size-asian="12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weight="bold" style:font-weight-asian="bold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weight="bold" style:font-weight-asian="bold"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font-weight="bold" style:font-weight-asian="bold"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Обычный" style:family="paragraph">
      <style:paragraph-properties fo:text-align="justify"/>
      <style:text-properties fo:font-size="12pt" style:font-size-asian="12pt"/>
    </style:style>
    <style:style style:name="P41" style:parent-style-name="Обычный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weight="bold" style:font-weight-asian="bold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weight="bold" style:font-weight-asian="bold" fo:font-size="12pt" style:font-size-asian="12pt"/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weight="bold" style:font-weight-asian="bold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сновнойтекстсотступом2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59" style:parent-style-name="Основнойтекстсотступом2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0.5631in"/>
    </style:style>
    <style:style style:name="TableColumn62" style:family="table-column">
      <style:table-column-properties style:column-width="1.8513in"/>
    </style:style>
    <style:style style:name="TableColumn63" style:family="table-column">
      <style:table-column-properties style:column-width="1.1604in"/>
    </style:style>
    <style:style style:name="TableColumn64" style:family="table-column">
      <style:table-column-properties style:column-width="1.1013in"/>
    </style:style>
    <style:style style:name="TableColumn65" style:family="table-column">
      <style:table-column-properties style:column-width="1.1923in"/>
    </style:style>
    <style:style style:name="TableColumn66" style:family="table-column">
      <style:table-column-properties style:column-width="0.8965in"/>
    </style:style>
    <style:style style:name="Table60" style:family="table">
      <style:table-properties style:width="6.7652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ableRow133" style:family="table-row">
      <style:table-row-properties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14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4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fo:font-weight="bold" style:font-weight-asian="bold"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P161" style:parent-style-name="Обычный" style:family="paragraph">
      <style:paragraph-properties fo:text-align="justify" fo:text-indent="0.5909in"/>
      <style:text-properties fo:font-size="12pt" style:font-size-asian="12pt"/>
    </style:style>
    <style:style style:name="P162" style:parent-style-name="Обычный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fo:font-weight="bold" style:font-weight-asian="bold"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66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67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6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169" style:parent-style-name="Обычный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font-weight="bold" style:font-weight-asian="bold"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73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74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/>
    </style:style>
    <style:style style:name="P175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76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177" style:parent-style-name="Основнойтекстсотступом3" style:family="paragraph">
      <style:paragraph-properties fo:margin-left="0in" fo:text-indent="0.3937in">
        <style:tab-stops/>
      </style:paragraph-properties>
    </style:style>
    <style:style style:name="P178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179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180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TableColumn182" style:family="table-column">
      <style:table-column-properties style:column-width="0.3708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1.7722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181" style:family="table">
      <style:table-properties style:width="6.8673in" fo:margin-left="0in" table:align="left"/>
    </style:style>
    <style:style style:name="TableRow188" style:family="table-row">
      <style:table-row-properties style:min-row-height="0.970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P20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weight-complex="bold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239" style:parent-style-name="Обычный" style:family="paragraph">
      <style:paragraph-properties fo:text-align="justify" fo:text-indent="0.6895in"/>
      <style:text-properties fo:font-size="12pt" style:font-size-asian="12pt"/>
    </style:style>
    <style:style style:name="P240" style:parent-style-name="Обычный" style:family="paragraph">
      <style:paragraph-properties fo:text-align="justify" fo:text-indent="0.3937in"/>
    </style:style>
    <style:style style:name="T241" style:parent-style-name="Основнойшрифтабзаца" style:family="text">
      <style:text-properties fo:font-weight="bold" style:font-weight-asian="bold"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T24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44" style:parent-style-name="Обычный" style:family="paragraph">
      <style:paragraph-properties fo:text-align="justify"/>
      <style:text-properties fo:font-size="12pt" style:font-size-asian="12pt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fo:font-weight="bold" style:font-weight-asian="bold"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49" style:parent-style-name="Обычный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fo:font-weight="bold" style:font-weight-asian="bold"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P253" style:parent-style-name="Обычный" style:family="paragraph">
      <style:paragraph-properties fo:text-align="justify" fo:text-indent="0.3937in"/>
    </style:style>
    <style:style style:name="T254" style:parent-style-name="Основнойшрифтабзаца" style:family="text">
      <style:text-properties fo:font-weight="bold" style:font-weight-asian="bold"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P256" style:parent-style-name="Обычный" style:family="paragraph">
      <style:paragraph-properties fo:text-align="justify"/>
      <style:text-properties fo:font-size="12pt" style:font-size-asian="12pt"/>
    </style:style>
    <style:style style:name="P257" style:parent-style-name="Обычный" style:family="paragraph">
      <style:paragraph-properties fo:text-align="justify" fo:text-indent="0.3937in"/>
    </style:style>
    <style:style style:name="T258" style:parent-style-name="Основнойшрифтабзаца" style:family="text">
      <style:text-properties fo:font-weight="bold" style:font-weight-asian="bold"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26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61" style:parent-style-name="Обычный" style:family="paragraph">
      <style:paragraph-properties fo:text-align="justify" fo:text-indent="0.3937in"/>
    </style:style>
    <style:style style:name="T262" style:parent-style-name="Основнойшрифтабзаца" style:family="text">
      <style:text-properties fo:font-weight="bold" style:font-weight-asian="bold"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P267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268" style:parent-style-name="Обычный" style:family="paragraph">
      <style:paragraph-properties fo:text-align="justify" fo:text-indent="0.3937in"/>
    </style:style>
    <style:style style:name="T269" style:parent-style-name="Основнойшрифтабзаца" style:family="text">
      <style:text-properties fo:font-weight="bold" style:font-weight-asian="bold"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P271" style:parent-style-name="Обычный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fo:font-weight="bold" style:font-weight-asian="bold"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P276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77" style:parent-style-name="Обычный" style:family="paragraph">
      <style:paragraph-properties fo:text-align="justify" fo:text-indent="0.3937in"/>
    </style:style>
    <style:style style:name="T278" style:parent-style-name="Основнойшрифтабзаца" style:family="text">
      <style:text-properties fo:font-weight="bold" style:font-weight-asian="bold" fo:font-size="12pt" style:font-size-asian="12pt"/>
    </style:style>
    <style:style style:name="T27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8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83" style:parent-style-name="Обычный" style:family="paragraph">
      <style:paragraph-properties fo:text-align="justify" fo:text-indent="0.3937in"/>
    </style:style>
    <style:style style:name="T284" style:parent-style-name="Основнойшрифтабзаца" style:family="text">
      <style:text-properties fo:font-weight="bold" style:font-weight-asian="bold"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87" style:parent-style-name="Основнойшрифтабзаца" style:family="text">
      <style:text-properties style:font-weight-complex="bold" fo:font-size="12pt" style:font-size-asian="12pt"/>
    </style:style>
    <style:style style:name="P28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89" style:parent-style-name="Обычный" style:family="paragraph">
      <style:paragraph-properties fo:text-align="justify" fo:text-indent="0.3937in"/>
    </style:style>
    <style:style style:name="T290" style:parent-style-name="Основнойшрифтабзаца" style:family="text">
      <style:text-properties fo:font-weight="bold" style:font-weight-asian="bold"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93" style:parent-style-name="Основнойшрифтабзаца" style:family="text">
      <style:text-properties style:font-weight-complex="bold" fo:font-size="12pt" style:font-size-asian="12pt"/>
    </style:style>
    <style:style style:name="T29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95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Приложение 4</text:p>
      <text:p text:style-name="P2">к приказу Министерства здравоохранения</text:p>
      <text:p text:style-name="P3">Свердловской области</text:p>
      <text:p text:style-name="P4">от ___________________ №___________</text:p>
      <text:p text:style-name="P5"/>
      <text:p text:style-name="P6"/>
      <text:p text:style-name="P7"/>
      <text:h text:style-name="P8" text:outline-level="1">ВОПРОСЫ ДЛЯ СОБЕСЕДОВАНИЯ</text:h>
      <text:p text:style-name="Обычный"/>
      <text:p text:style-name="P9">с федеральными научно-исследовательскими<text:s/>институтами медицинского профиля<text:s/></text:p>
      <text:p text:style-name="P10"/>
      <text:p text:style-name="P11"><text:span text:style-name="T12">1. СТРУКТУРА УЧРЕЖДЕНИЯ</text:span><text:span text:style-name="T13"><text:s/></text:span></text:p>
      <text:p text:style-name="P14"><text:span text:style-name="T15">1.1.<text:s/></text:span><text:span text:style-name="T16">Профиль</text:span><text:span text:style-name="T17"><text:s/>учреждения и виды оказываемой медицинской помощи с указанием основных структурных подразделений и их мощности.<text:s/></text:span></text:p>
      <text:p text:style-name="P18"><text:span text:style-name="T19">1.2.<text:s/></text:span><text:span text:style-name="T20">Областные медицинские центры, работающие на базе федерального НИИ.</text:span></text:p>
      <text:p text:style-name="P21"/>
      <text:p text:style-name="P22"><text:span text:style-name="T23">2.</text:span><text:span text:style-name="T24"><text:s/></text:span><text:span text:style-name="T25">ИЗМЕНЕНИЯ В СТРУКТУРЕ УЧРЕЖДЕНИЯ ЗА ОТЧЕТНЫЙ ГОД.</text:span></text:p>
      <text:p text:style-name="P26"/>
      <text:p text:style-name="P27"><text:span text:style-name="T28">3.</text:span><text:span text:style-name="T29"><text:s/></text:span><text:span text:style-name="T30">ФОРМЫ РАБОТЫ С ОРГАНАМИ И УЧРЕЖДЕНИЯМИ ПРАКТИЧЕСКОГО ЗДРАВООХРАНЕНИЯ ОБЛАСТИ</text:span><text:span text:style-name="T31">. Сотрудничество с областными и муниципальными учреждениями; проблемы, предложения.</text:span></text:p>
      <text:p text:style-name="P32"/>
      <text:p text:style-name="P33"><text:span text:style-name="T34">4.</text:span><text:span text:style-name="T35"><text:s/></text:span><text:span text:style-name="T36">ОРГАНИЗАЦИОННО-МЕТОДИЧЕСКАЯ<text:s/></text:span><text:span text:style-name="T37">РАБОТА</text:span><text:span text:style-name="T38"><text:s/>В данном разделе необходимо охарактеризовать лечебно-консультативную деятельность, организационно-методическую работу, проводимую с областными и муниципальными учреждениями здравоохранения, практическую помощь территориям, выездную работу в территор</text:span><text:span text:style-name="T39">ии области, обучение, семинары, конференции, методические письма, инструкции.<text:s/></text:span></text:p>
      <text:p text:style-name="P40"/>
      <text:p text:style-name="P41"><text:span text:style-name="T42">5.</text:span><text:span text:style-name="T43"><text:s/></text:span><text:span text:style-name="T44">НАУЧНО-ПРАКТИЧЕСКАЯ РАБОТА.</text:span><text:span text:style-name="T45"><text:s/>Выполнение научно-исследовательских работ на территории Свердловской области.</text:span></text:p>
      <text:p text:style-name="P46"/>
      <text:p text:style-name="P47"><text:span text:style-name="T48">6.</text:span><text:span text:style-name="T49"><text:s/></text:span><text:span text:style-name="T50">УЧАСТИЕ В РЕАЛИЗАЦИИ РЕГИОНАЛЬНОЙ СОСТАВЛЯЮЩЕЙ НАЦИОНАЛЬНОГО ПР</text:span><text:span text:style-name="T51">ОЕКТА «ЗДРАВООХРАНЕНИЕ»</text:span><text:span text:style-name="T52">.<text:s/></text:span></text:p>
      <text:p text:style-name="P53"/>
      <text:p text:style-name="P54"><text:span text:style-name="T55">7. УЧАСТИЕ В РЕАЛИЗАЦИИ ТЕРРИТОРИАЛЬНОЙ ПРОГРАММЫ ГОСУДАРСТВЕННЫХ ГАРАНТИЙ ОКАЗАНИЯ ГРАЖДАНАМ РФ, ПРОЖИВАЮЩИМ НА ТЕРРИТОРИИ СВЕРДЛОВСКОЙ ОБЛАСТИ, БЕСПЛАТНОЙ МЕДИЦИНСКОЙ ПОМОЩИ:<text:s/></text:span><text:span text:style-name="T56">указать виды медицинской помощи, предоставляемые нас</text:span><text:span text:style-name="T57">елению Свердловской области в рамках программы.<text:s/></text:span></text:p>
      <text:p text:style-name="P58"/>
      <text:p text:style-name="P59">8. ИНФОРМАЦИЯ О ВЫПОЛНЕНИИ ОБЪЕМОВ МЕДИЦИНСКОЙ ПОМОЩИ В РАМКАХ ТЕРРИТОРИАЛЬНОЙ ПРОГРАММЫ ОМС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стро-ки</text:p>
          </table:table-cell>
          <table:table-cell table:style-name="TableCell70">
            <text:p text:style-name="P71">Виды медицинской помощи</text:p>
          </table:table-cell>
          <table:table-cell table:style-name="TableCell72">
            <text:p text:style-name="P73">Единицы измерения</text:p>
          </table:table-cell>
          <table:table-cell table:style-name="TableCell74">
            <text:p text:style-name="P75">Плановые объемы медицинской помощи<text:s/></text:p>
          </table:table-cell>
          <table:table-cell table:style-name="TableCell76">
            <text:p text:style-name="P77">Фактические объемы<text:s/>медицинской помощи<text:s/></text:p>
          </table:table-cell>
          <table:table-cell table:style-name="TableCell78">
            <text:p text:style-name="P79">Процент исполнения</text:p>
          </table:table-cell>
        </table:table-row>
        <table:table-row table:style-name="TableRow80">
          <table:table-cell table:style-name="TableCell81" table:number-columns-spanned="6">
            <text:p text:style-name="P82">1. Виды медицинской помощи, предоставляемые населению в рамках Территориальной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>Амбулаторно-поликлиническая помощь<text:s/></text:p>
          </table:table-cell>
          <table:table-cell table:style-name="TableCell88">
            <text:p text:style-name="P89">тыс. посещени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2)</text:p>
          </table:table-cell>
          <table:table-cell table:style-name="TableCell99" table:number-rows-spanned="2">
            <text:p text:style-name="P100">Стационарная помощь</text:p>
          </table:table-cell>
          <table:table-cell table:style-name="TableCell101">
            <text:p text:style-name="P102">тыс.<text:s/>пользов. б-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тыс. к/дней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3)</text:p>
          </table:table-cell>
          <table:table-cell table:style-name="TableCell123" table:number-rows-spanned="2">
            <text:p text:style-name="P124">Медицинская помощь в дневных стационарах</text:p>
          </table:table-cell>
          <table:table-cell table:style-name="TableCell125">
            <text:p text:style-name="P126">тыс. пролеч. б-х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тыс. пациенто-дней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9. ВЫПОЛНЕНИНЕ ПОКАЗАТЕЛЕЙ, ХАРАКТЕРИЗУЮЩИХ ЦИФРОВУЮ ЗРЕЛОСТЬ ЗДРАВООХРАНЕНИЯ</text:p>
      <text:p text:style-name="P146"/>
      <text:p text:style-name="P147">Доля территориально-выделенных структурных<text:s/>подразделений медицинских организаций (далее – ТВСП МО), которые используют медицинские информационные системы и обеспечивают информационное взаимодействие с ЕГИСЗ.</text:p>
      <text:p text:style-name="P148">Доля ТВСП МО, которые подключены к централизованным подсистемам государственной информационной системы в сфере здравоохранения Свердловской области.</text:p>
      <text:p text:style-name="P149">Доля записей на прием к врачу, которые совершены гражданами дистанционно.</text:p>
      <text:p text:style-name="P150">Доля случаев оказания медицинской помощи, по которым предоставлены электронные медицинские документы в подсистемы ЕГИСЗ.</text:p>
      <text:p text:style-name="P151">Доля врачей, от которых в РЭМД ЕГИСЗ зарегистрированы СЭМД.<text:s/></text:p>
      <text:p text:style-name="P152"><text:span text:style-name="T153">Доля медицинских свидетельств о рождении и о смерти в электронной и бумажной формах, зарегистрированных в РЭМД ЕГИСЗ.<text:s/></text:span></text:p>
      <text:p text:style-name="P154"/>
      <text:p text:style-name="P155"><text:span text:style-name="T156">10.</text:span><text:span text:style-name="T157"><text:s/></text:span><text:span text:style-name="T158">ВОПРОСЫ ПОВЫШЕНИЯ КВАЛИФИКАЦИИ ВРАЧЕБНЫХ КАДРОВ ЛПУ ОБЛАСТИ<text:s/></text:span><text:span text:style-name="T159">(для Екатеринб</text:span><text:span text:style-name="T160">урга и области).</text:span></text:p>
      <text:p text:style-name="P161"/>
      <text:p text:style-name="P162"><text:span text:style-name="T163">11.</text:span><text:span text:style-name="T164"><text:s/></text:span><text:span text:style-name="T165">ПОДГОТОВКА НАУЧНЫХ КАДРОВ:</text:span></text:p>
      <text:p text:style-name="P166">кандидаты наук;</text:p>
      <text:p text:style-name="P167">доктора наук.</text:p>
      <text:p text:style-name="P168"/>
      <text:p text:style-name="P169"><text:span text:style-name="T170">12.</text:span><text:span text:style-name="T171"><text:s/></text:span><text:span text:style-name="T172">РАБОТА КЛИНИКИ:</text:span></text:p>
      <text:p text:style-name="P173">стационарная помощь (количество пролеченных больных, средние сроки пребывания, работа койки)<text:s/></text:p>
      <text:p text:style-name="P174">консультативно-диагностическая амбулаторная работа;</text:p>
      <text:p text:style-name="P175">внедрение<text:s/>новых технологий;</text:p>
      <text:p text:style-name="P176">представить информацию по исполнению федеральных квот по лечению больных из Свердловской области;</text:p>
      <text:p text:style-name="P177">указать объем и структуру больных (сколько из Екатеринбурга, из Свердловской области, из других областей) по стационару, консультативно-диагностической поликлинике, в разрезе управленческих округов.</text:p>
      <text:p text:style-name="P178"/>
      <text:p text:style-name="P179">13. ВЫСОКОТЕХНОЛОГИЧНАЯ МЕДИЦИНСКАЯ ПОМОЩЬ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№ п/п</text:span></text:p>
          </table:table-cell>
          <table:table-cell table:style-name="TableCell192" table:number-rows-spanned="2">
            <text:p text:style-name="P193"><text:span text:style-name="T194">Профили и виды высокотехнологичной медицинской помощи (в соответствии с приказом Минздрава России на отчетный год)</text:span></text:p>
          </table:table-cell>
          <table:table-cell table:style-name="TableCell195" table:number-columns-spanned="2">
            <text:p text:style-name="P196"><text:span text:style-name="T197">Количество больных, жителей Св</text:span><text:span text:style-name="T198">ердловской области, получивших высокотехнологичную медицинскую помощь (факт)</text:span></text:p>
          </table:table-cell>
          <table:covered-table-cell/>
          <table:table-cell table:style-name="TableCell199" table:number-columns-spanned="2">
            <text:p text:style-name="P200">Количество больных, жителей Свердловской области, состоящих в листе ожидания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в рамках Территориальной программы государственных гарантий</text:p>
          </table:table-cell>
          <table:table-cell table:style-name="TableCell207">
            <text:p text:style-name="P208">за счет средств федерального бюджета</text:p>
          </table:table-cell>
          <table:table-cell table:style-name="TableCell209">
            <text:p text:style-name="P210">на<text:s/>начало отчетного периода<text:s/></text:p>
          </table:table-cell>
          <table:table-cell table:style-name="TableCell211">
            <text:p text:style-name="P212">на конец отчетного периода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14.</text:span><text:span text:style-name="T242"><text:s/></text:span><text:span text:style-name="T243">ВИДЫ МЕДИЦИНСКОЙ ПОМОЩИ, НА КОТОРЫЕ ИМЕЕТСЯ ЛИЦЕНЗИЯ (приложить копию реестра лицензий).</text:span></text:p>
      <text:p text:style-name="P244"/>
      <text:p text:style-name="P245"><text:span text:style-name="T246">15.</text:span><text:span text:style-name="T247"><text:s/></text:span><text:span text:style-name="T248">РАБОТА В СИСТЕМЕ ОМС.</text:span></text:p>
      <text:p text:style-name="P249"><text:span text:style-name="T250">15.1.<text:s/></text:span><text:span text:style-name="T251">% объемов помощи по ОМС-технологиям от всего объема<text:s/></text:span><text:span text:style-name="T252">медицинской помощи;</text:span></text:p>
      <text:soft-page-break/>
      <text:p text:style-name="P253"><text:span text:style-name="T254">15.2.<text:s/></text:span><text:span text:style-name="T255">доля финансовых средств ОМС в структуре консолидированного бюджета учреждения;</text:span></text:p>
      <text:p text:style-name="P256"/>
      <text:p text:style-name="P257"><text:span text:style-name="T258">16.</text:span><text:span text:style-name="T259"><text:s/></text:span><text:span text:style-name="T260">ЛЕКАРСТВЕННОЕ ОБЕСПЕЧЕНИЕ.</text:span></text:p>
      <text:p text:style-name="P261"><text:span text:style-name="T262">16.1.</text:span><text:span text:style-name="T263"><text:s/>Наличие лицензий на осуществление деятельности, связанной с оборотом наркотических средств, психотропных веществ<text:s/></text:span><text:span text:style-name="T264">и их прекурсоров, внесенных в списки I - III и таблицу I списка IV перечня наркотических средств, психотропных веществ и их прекурсоров, подлежащих контролю в Российской Федерации, утвержденного постановлением Правительства Российской Федерации от 30 июня<text:s/></text:span><text:span text:style-name="T265">1998 г. N 681, номер, дата выдачи, срок действия, кем выдана. Общее количество мест хранения наркотических средств и психотропных веществ в ЛПУ, из них: охраняемых органами внутренних дел, частными охранными предприятиями или силами лицензиата. Проведенная</text:span><text:span text:style-name="T266"><text:s/>организационная работа по обеспечению сохранности наркотических средств и психотропных веществ, их учету.<text:s/></text:span></text:p>
      <text:p text:style-name="P267">Установленные случаи хищений (краж) наркотических средств, психотропных веществ. Наличие возбужденных уголовных дел по обороту наркотических средств<text:s/>и психотропных веществ.</text:p>
      <text:p text:style-name="P268"><text:span text:style-name="T269">16.2.</text:span><text:span text:style-name="T270"><text:s/>Наличие в структуре медицинского учреждения должности клинического фармаколога.</text:span></text:p>
      <text:p text:style-name="Обычный"/>
      <text:p text:style-name="P271"><text:span text:style-name="T272">17.</text:span><text:span text:style-name="T273"><text:s/></text:span><text:span text:style-name="T274">ПРОБЛЕМЫ И ПРЕДЛОЖЕНИЯ ПО ПОВЫШЕНИЮ ЭФФЕКТИВНОСТИ РАБОТЫ</text:span><text:span text:style-name="T275"><text:s/>со здравоохранением области.</text:span></text:p>
      <text:p text:style-name="P276"/>
      <text:p text:style-name="P277"><text:span text:style-name="T278">18.<text:s/></text:span><text:span text:style-name="T279">ПЕРСПЕКТИВНЫЕ ВОПРОСЫ ПРОЕКТИРОВАНИЯ И<text:s/></text:span><text:span text:style-name="T280">СТРОИТЕЛЬСТВА</text:span><text:span text:style-name="T281"><text:s/>с целью расширения материальной базы.</text:span></text:p>
      <text:p text:style-name="P282"/>
      <text:p text:style-name="P283"><text:span text:style-name="T284">19.</text:span><text:span text:style-name="T285"><text:s/></text:span><text:span text:style-name="T286">ПРЕДЛОЖЕНИЯ ПО ПРОВЕДЕНИЮ КОНФЕРЕНЦИЙ<text:s/></text:span><text:span text:style-name="T287">на территории Свердловской области.</text:span></text:p>
      <text:p text:style-name="P288"/>
      <text:p text:style-name="P289"><text:span text:style-name="T290">20.</text:span><text:span text:style-name="T291"><text:s/></text:span><text:span text:style-name="T292">ПРЕДЛОЖЕНИЯ<text:s/></text:span><text:span text:style-name="T293">в адрес Министерства здравоохранения Свердловской области</text:span><text:span text:style-name="T294">.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5909in" fo:text-indent="0.0986in">
        <style:tab-stops/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5416in" fo:text-indent="0.5909in">
        <style:tab-stops/>
      </style:paragraph-properties>
      <style:text-properties fo:font-size="12pt" style:font-size-asian="12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top="0.1666in"/>
      <style:text-properties style:font-name="Arial" style:font-name-complex="Arial" style:font-weight-complex="bold" fo:hyphenate="false"/>
    </style:style>
    <style:style style:name="Показатель" style:display-name="Показатель" style:family="paragraph">
      <style:text-properties style:font-name="Arial Narrow" fo:font-size="9pt" style:font-size-asian="9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weight="bold" style:font-weight-asian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Ы</dc:title>
    <dc:subject/>
    <meta:initial-creator>Железкина Е.А.</meta:initial-creator>
    <dc:creator>Степанова Маргарита Владимировна</dc:creator>
    <meta:creation-date>2024-12-24T07:20:00Z</meta:creation-date>
    <dc:date>2024-12-25T06:48:00Z</dc:date>
    <meta:print-date>2016-12-28T11:57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55" meta:character-count="5720" meta:row-count="40" meta:non-whitespace-character-count="4876"/>
  </office:meta>
</office:document-meta>
</file>