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3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4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6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7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8" style:parent-style-name="Заголовок1" style:family="paragraph"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Обычный" style:family="paragraph">
      <style:text-properties fo:font-size="12pt" style:font-size-asian="12pt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6" style:parent-style-name="Основнойшрифтабзаца" style:family="text">
      <style:text-properties style:font-weight-complex="bold"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weight="bold" style:font-weight-asian="bold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P21" style:parent-style-name="Обычный" style:family="paragraph">
      <style:paragraph-properties fo:text-align="justify"/>
      <style:text-properties fo:font-size="12pt" style:font-size-asian="12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weight="bold" style:font-weight-asian="bold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weight="bold" style:font-weight-asian="bold"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font-weight="bold" style:font-weight-asian="bold"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Обычный" style:family="paragraph">
      <style:paragraph-properties fo:text-align="justify"/>
      <style:text-properties fo:font-size="12pt" style:font-size-asian="12pt"/>
    </style:style>
    <style:style style:name="P41" style:parent-style-name="Обычный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weight="bold" style:font-weight-asian="bold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weight="bold" style:font-weight-asian="bold" fo:font-size="12pt" style:font-size-asian="12pt"/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weight="bold" style:font-weight-asian="bold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сновнойтекстсотступом2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59" style:parent-style-name="Основнойтекстсотступом2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0.5631in"/>
    </style:style>
    <style:style style:name="TableColumn62" style:family="table-column">
      <style:table-column-properties style:column-width="1.8513in"/>
    </style:style>
    <style:style style:name="TableColumn63" style:family="table-column">
      <style:table-column-properties style:column-width="1.1604in"/>
    </style:style>
    <style:style style:name="TableColumn64" style:family="table-column">
      <style:table-column-properties style:column-width="1.1013in"/>
    </style:style>
    <style:style style:name="TableColumn65" style:family="table-column">
      <style:table-column-properties style:column-width="1.1923in"/>
    </style:style>
    <style:style style:name="TableColumn66" style:family="table-column">
      <style:table-column-properties style:column-width="0.8965in"/>
    </style:style>
    <style:style style:name="Table60" style:family="table">
      <style:table-properties style:width="6.7652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ableRow133" style:family="table-row">
      <style:table-row-properties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14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4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TableColumn148" style:family="table-column">
      <style:table-column-properties style:column-width="1.2583in"/>
    </style:style>
    <style:style style:name="TableColumn149" style:family="table-column">
      <style:table-column-properties style:column-width="0.975in"/>
    </style:style>
    <style:style style:name="TableColumn150" style:family="table-column">
      <style:table-column-properties style:column-width="1.0687in"/>
    </style:style>
    <style:style style:name="TableColumn151" style:family="table-column">
      <style:table-column-properties style:column-width="1.0479in"/>
    </style:style>
    <style:style style:name="TableColumn152" style:family="table-column">
      <style:table-column-properties style:column-width="1.3423in"/>
    </style:style>
    <style:style style:name="TableColumn153" style:family="table-column">
      <style:table-column-properties style:column-width="1.0729in"/>
    </style:style>
    <style:style style:name="Table147" style:family="table">
      <style:table-properties style:width="6.765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0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81" style:parent-style-name="Обычный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fo:font-weight="bold" style:font-weight-asian="bold"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P187" style:parent-style-name="Обычный" style:family="paragraph">
      <style:paragraph-properties fo:text-align="justify" fo:text-indent="0.5909in"/>
      <style:text-properties fo:font-size="12pt" style:font-size-asian="12pt"/>
    </style:style>
    <style:style style:name="P188" style:parent-style-name="Обычный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fo:font-weight="bold" style:font-weight-asian="bold"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92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93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9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95" style:parent-style-name="Обычный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fo:font-weight="bold" style:font-weight-asian="bold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99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0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201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202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203" style:parent-style-name="Основнойтекстсотступом3" style:family="paragraph">
      <style:paragraph-properties fo:margin-left="0in" fo:text-indent="0.3937in">
        <style:tab-stops/>
      </style:paragraph-properties>
    </style:style>
    <style:style style:name="P204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205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206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TableColumn208" style:family="table-column">
      <style:table-column-properties style:column-width="0.3708in" style:use-optimal-column-width="false"/>
    </style:style>
    <style:style style:name="TableColumn209" style:family="table-column">
      <style:table-column-properties style:column-width="1.6729in" style:use-optimal-column-width="false"/>
    </style:style>
    <style:style style:name="TableColumn210" style:family="table-column">
      <style:table-column-properties style:column-width="1.7722in" style:use-optimal-column-width="false"/>
    </style:style>
    <style:style style:name="TableColumn211" style:family="table-column">
      <style:table-column-properties style:column-width="1.4763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207" style:family="table">
      <style:table-properties style:width="6.8673in" fo:margin-left="0in" table:align="left"/>
    </style:style>
    <style:style style:name="TableRow214" style:family="table-row">
      <style:table-row-properties style:min-row-height="0.970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P230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265" style:parent-style-name="Обычный" style:family="paragraph">
      <style:paragraph-properties fo:text-align="justify" fo:text-indent="0.6895in"/>
      <style:text-properties fo:font-size="12pt" style:font-size-asian="12pt"/>
    </style:style>
    <style:style style:name="P266" style:parent-style-name="Обычный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fo:font-weight="bold" style:font-weight-asian="bold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70" style:parent-style-name="Обычный" style:family="paragraph">
      <style:paragraph-properties fo:text-align="justify"/>
      <style:text-properties fo:font-size="12pt" style:font-size-asian="12pt"/>
    </style:style>
    <style:style style:name="P271" style:parent-style-name="Обычный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fo:font-weight="bold" style:font-weight-asian="bold"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76" style:parent-style-name="Обычный" style:family="paragraph">
      <style:paragraph-properties fo:text-align="justify" fo:text-indent="0.3937in"/>
    </style:style>
    <style:style style:name="T277" style:parent-style-name="Основнойшрифтабзаца" style:family="text">
      <style:text-properties fo:font-weight="bold" style:font-weight-asian="bold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P279" style:parent-style-name="Обычный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fo:font-weight="bold" style:font-weight-asian="bold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Обычный" style:family="paragraph">
      <style:paragraph-properties fo:text-align="justify"/>
      <style:text-properties fo:font-size="12pt" style:font-size-asian="12pt"/>
    </style:style>
    <style:style style:name="P283" style:parent-style-name="Обычный" style:family="paragraph">
      <style:paragraph-properties fo:text-align="justify" fo:text-indent="0.3937in"/>
    </style:style>
    <style:style style:name="T284" style:parent-style-name="Основнойшрифтабзаца" style:family="text">
      <style:text-properties fo:font-weight="bold" style:font-weight-asian="bold"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87" style:parent-style-name="Обычный" style:family="paragraph">
      <style:paragraph-properties fo:text-align="justify" fo:text-indent="0.3937in"/>
    </style:style>
    <style:style style:name="T288" style:parent-style-name="Основнойшрифтабзаца" style:family="text">
      <style:text-properties fo:font-weight="bold" style:font-weight-asian="bold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P294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295" style:parent-style-name="Обычный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fo:font-weight="bold" style:font-weight-asian="bold" fo:font-size="12pt" style:font-size-asian="12pt"/>
    </style:style>
    <style:style style:name="T297" style:parent-style-name="Основнойшрифтабзаца" style:family="text">
      <style:text-properties fo:font-size="12pt" style:font-size-asian="12pt"/>
    </style:style>
    <style:style style:name="P298" style:parent-style-name="Обычный" style:family="paragraph">
      <style:paragraph-properties fo:text-align="justify" fo:text-indent="0.3937in"/>
    </style:style>
    <style:style style:name="T299" style:parent-style-name="Основнойшрифтабзаца" style:family="text">
      <style:text-properties fo:font-weight="bold" style:font-weight-asian="bold"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P30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305" style:parent-style-name="Обычный" style:family="paragraph">
      <style:paragraph-properties fo:text-align="justify" fo:text-indent="0.3937in"/>
    </style:style>
    <style:style style:name="T306" style:parent-style-name="Основнойшрифтабзаца" style:family="text">
      <style:text-properties fo:font-weight="bold" style:font-weight-asian="bold" fo:font-size="12pt" style:font-size-asian="12pt"/>
    </style:style>
    <style:style style:name="T30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P309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310" style:parent-style-name="Обычный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fo:font-weight="bold" style:font-weight-asian="bold" fo:font-size="12pt" style:font-size-asian="12pt"/>
    </style:style>
    <style:style style:name="T312" style:parent-style-name="Основнойшрифтабзаца" style:family="text">
      <style:text-properties fo:font-size="12pt" style:font-size-asian="12pt"/>
    </style:style>
    <style:style style:name="T31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14" style:parent-style-name="Основнойшрифтабзаца" style:family="text">
      <style:text-properties style:font-weight-complex="bold" fo:font-size="12pt" style:font-size-asian="12pt"/>
    </style:style>
    <style:style style:name="P31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316" style:parent-style-name="Обычный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fo:font-weight="bold" style:font-weight-asian="bold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20" style:parent-style-name="Основнойшрифтабзаца" style:family="text">
      <style:text-properties style:font-weight-complex="bold" fo:font-size="12pt" style:font-size-asian="12pt"/>
    </style:style>
    <style:style style:name="T321" style:parent-style-name="Основнойшрифтабзаца" style:family="text">
      <style:text-properties style:font-weight-complex="bold" fo:font-size="12pt" style:font-size-asian="12pt"/>
    </style:style>
    <style:style style:name="T32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23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Приложение 4</text:p>
      <text:p text:style-name="P2">к приказу Министерства здравоохранения</text:p>
      <text:p text:style-name="P3">Свердловской области</text:p>
      <text:p text:style-name="P4">от ___________________ №___________</text:p>
      <text:p text:style-name="P5"/>
      <text:p text:style-name="P6"/>
      <text:p text:style-name="P7"/>
      <text:h text:style-name="P8" text:outline-level="1">ВОПРОСЫ ДЛЯ СОБЕСЕДОВАНИЯ</text:h>
      <text:p text:style-name="Обычный"/>
      <text:p text:style-name="P9">с федеральными научно-исследовательскими<text:s/>институтами медицинского профиля<text:s/></text:p>
      <text:p text:style-name="P10"/>
      <text:p text:style-name="P11"><text:span text:style-name="T12">1. СТРУКТУРА УЧРЕЖДЕНИЯ</text:span><text:span text:style-name="T13"><text:s/></text:span></text:p>
      <text:p text:style-name="P14"><text:span text:style-name="T15">1.1.<text:s/></text:span><text:span text:style-name="T16">Профиль</text:span><text:span text:style-name="T17"><text:s/>учреждения и виды оказываемой медицинской помощи с указанием основных структурных подразделений и их мощности.<text:s/></text:span></text:p>
      <text:p text:style-name="P18"><text:span text:style-name="T19">1.2.<text:s/></text:span><text:span text:style-name="T20">Областные медицинские центры, работающие на базе федерального НИИ.</text:span></text:p>
      <text:p text:style-name="P21"/>
      <text:p text:style-name="P22"><text:span text:style-name="T23">2.</text:span><text:span text:style-name="T24"><text:s/></text:span><text:span text:style-name="T25">ИЗМЕНЕНИЯ В СТРУКТУРЕ УЧРЕЖДЕНИЯ ЗА ОТЧЕТНЫЙ ГОД.</text:span></text:p>
      <text:p text:style-name="P26"/>
      <text:p text:style-name="P27"><text:span text:style-name="T28">3.</text:span><text:span text:style-name="T29"><text:s/></text:span><text:span text:style-name="T30">ФОРМЫ РАБОТЫ С ОРГАНАМИ И УЧРЕЖДЕНИЯМИ ПРАКТИЧЕСКОГО ЗДРАВООХРАНЕНИЯ ОБЛАСТИ</text:span><text:span text:style-name="T31">. Сотрудничество с областными и муниципальными учреждениями; проблемы, предложения.</text:span></text:p>
      <text:p text:style-name="P32"/>
      <text:p text:style-name="P33"><text:span text:style-name="T34">4.</text:span><text:span text:style-name="T35"><text:s/></text:span><text:span text:style-name="T36">ОРГАНИЗАЦИОННО-МЕТОДИЧЕСКАЯ<text:s/></text:span><text:span text:style-name="T37">РАБОТА</text:span><text:span text:style-name="T38"><text:s/>В данном разделе необходимо охарактеризовать лечебно-консультативную деятельность, организационно-методическую работу, проводимую с областными и муниципальными учреждениями здравоохранения, практическую помощь территориям, выездную работу в территор</text:span><text:span text:style-name="T39">ии области, обучение, семинары, конференции, методические письма, инструкции.<text:s/></text:span></text:p>
      <text:p text:style-name="P40"/>
      <text:p text:style-name="P41"><text:span text:style-name="T42">5.</text:span><text:span text:style-name="T43"><text:s/></text:span><text:span text:style-name="T44">НАУЧНО-ПРАКТИЧЕСКАЯ РАБОТА.</text:span><text:span text:style-name="T45"><text:s/>Выполнение научно-исследовательских работ на территории Свердловской области.</text:span></text:p>
      <text:p text:style-name="P46"/>
      <text:p text:style-name="P47"><text:span text:style-name="T48">6.</text:span><text:span text:style-name="T49"><text:s/></text:span><text:span text:style-name="T50">УЧАСТИЕ В РАЗРАБОТКАХ ОБЛАСТНЫХ ПРОГРАММ</text:span><text:span text:style-name="T51"><text:s/>и их выполнение, участ</text:span><text:span text:style-name="T52">ие в выполнении федеральных программ.<text:s/></text:span></text:p>
      <text:p text:style-name="P53"/>
      <text:p text:style-name="P54"><text:span text:style-name="T55">7. УЧАСТИЕ В РЕАЛИЗАЦИИ ТЕРРИТОРИАЛЬНОЙ ПРОГРАММЫ ГОСУДАРСТВЕННЫХ ГАРАНТИЙ ОКАЗАНИЯ ГРАЖДАНАМ РФ, ПРОЖИВАЮЩИМ НА ТЕРРИТОРИИ СВЕРДЛОВСКОЙ ОБЛАСТИ, БЕСПЛАТНОЙ МЕДИЦИНСКОЙ ПОМОЩИ:<text:s/></text:span><text:span text:style-name="T56">указать виды медицинской помощи, предос</text:span><text:span text:style-name="T57">тавляемые населению Свердловской области в рамках программы.<text:s/></text:span></text:p>
      <text:p text:style-name="P58"/>
      <text:p text:style-name="P59">8. ИНФОРМАЦИЯ О ВЫПОЛНЕНИИ ОБЪЕМОВ МЕДИЦИНСКОЙ ПОМОЩИ В РАМКАХ ТЕРРИТОРИАЛЬНОЙ ПРОГРАММЫ ОМС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стро-ки</text:p>
          </table:table-cell>
          <table:table-cell table:style-name="TableCell70">
            <text:p text:style-name="P71">Виды медицинской помощи</text:p>
          </table:table-cell>
          <table:table-cell table:style-name="TableCell72">
            <text:p text:style-name="P73">Единицы измерения</text:p>
          </table:table-cell>
          <table:table-cell table:style-name="TableCell74">
            <text:p text:style-name="P75">Плановые объемы медицинской помощи<text:s/></text:p>
          </table:table-cell>
          <table:table-cell table:style-name="TableCell76">
            <text:p text:style-name="P77">Фактические объемы медицинской помощи<text:s/></text:p>
          </table:table-cell>
          <table:table-cell table:style-name="TableCell78">
            <text:p text:style-name="P79">Процент исполнения</text:p>
          </table:table-cell>
        </table:table-row>
        <table:table-row table:style-name="TableRow80">
          <table:table-cell table:style-name="TableCell81" table:number-columns-spanned="6">
            <text:p text:style-name="P82">1. Виды медицинской помощи, предоставляемые населению в рамках Территориальной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>Амбулаторно-поликлиническая помощь<text:s/></text:p>
          </table:table-cell>
          <table:table-cell table:style-name="TableCell88">
            <text:p text:style-name="P89">тыс. посещени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2)</text:p>
          </table:table-cell>
          <table:table-cell table:style-name="TableCell99" table:number-rows-spanned="2">
            <text:p text:style-name="P100">Стационарная помощь</text:p>
          </table:table-cell>
          <table:table-cell table:style-name="TableCell101">
            <text:p text:style-name="P102">тыс. пользов. б-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тыс. к/дней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3)</text:p>
          </table:table-cell>
          <table:table-cell table:style-name="TableCell123" table:number-rows-spanned="2">
            <text:p text:style-name="P124">Медицинская помощь в дневных стационарах</text:p>
          </table:table-cell>
          <table:table-cell table:style-name="TableCell125">
            <text:p text:style-name="P126">тыс. пролеч. б-х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тыс. пациенто-дней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9. ОБЕСПЕЧЕННОСТЬ БЛАНКАМИ МЕДИЦИНСКИХ СВИДЕТЕЛЬСТВ О РОЖДЕНИИ (для НИИ ОММ)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Форма бланка</text:p>
          </table:table-cell>
          <table:table-cell table:style-name="TableCell157">
            <text:p text:style-name="P158">Диапазон<text:s/>номеров выданных бланков</text:p>
          </table:table-cell>
          <table:table-cell table:style-name="TableCell159">
            <text:p text:style-name="P160">Диапазон номеров испорченных бланков</text:p>
          </table:table-cell>
          <table:table-cell table:style-name="TableCell161">
            <text:p text:style-name="P162">Диапазон номеров утерянных бланков</text:p>
          </table:table-cell>
          <table:table-cell table:style-name="TableCell163">
            <text:p text:style-name="P164">Диапазон номеров неиспользованных бланков</text:p>
          </table:table-cell>
          <table:table-cell table:style-name="TableCell165">
            <text:p text:style-name="P166">Примерная потребность в бланках на 2023 год, штук</text:p>
          </table:table-cell>
        </table:table-row>
        <table:table-row table:style-name="TableRow167">
          <table:table-cell table:style-name="TableCell168">
            <text:p text:style-name="P169">103/у (о рождении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10.</text:span><text:span text:style-name="T183"><text:s/></text:span><text:span text:style-name="T184">ВОПРОСЫ ПОВЫШЕНИЯ КВАЛИФИКАЦИИ<text:s/></text:span><text:span text:style-name="T185">ВРАЧЕБНЫХ КАДРОВ ЛПУ ОБЛАСТИ<text:s/></text:span><text:span text:style-name="T186">(для Екатеринбурга и области).</text:span></text:p>
      <text:p text:style-name="P187"/>
      <text:p text:style-name="P188"><text:span text:style-name="T189">11.</text:span><text:span text:style-name="T190"><text:s/></text:span><text:span text:style-name="T191">ПОДГОТОВКА НАУЧНЫХ КАДРОВ:</text:span></text:p>
      <text:p text:style-name="P192">кандидаты наук;</text:p>
      <text:p text:style-name="P193">доктора наук.</text:p>
      <text:p text:style-name="P194"/>
      <text:p text:style-name="P195"><text:span text:style-name="T196">12.</text:span><text:span text:style-name="T197"><text:s/></text:span><text:span text:style-name="T198">РАБОТА КЛИНИКИ:</text:span></text:p>
      <text:p text:style-name="P199">стационарная помощь (количество пролеченных больных, средние сроки пребывания, работа койки)<text:s/></text:p>
      <text:p text:style-name="P200">консультативно-диагностическая амбулаторная работа;</text:p>
      <text:p text:style-name="P201">внедрение новых технологий;</text:p>
      <text:p text:style-name="P202">представить информацию по исполнению федеральных квот по лечению больных из Свердловской области;</text:p>
      <text:p text:style-name="P203">указать объем и структуру больных (сколько из Екатеринбурга, из Свердловской области, из других областей) по стационару, консультативно-диагностической поликлинике, в разрезе управленческих округов.</text:p>
      <text:p text:style-name="P204"/>
      <text:p text:style-name="P205">13. ВЫСОКОТЕХНОЛОГИЧНАЯ МЕДИЦИНСКАЯ ПОМОЩЬ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№ п/п</text:span></text:p>
          </table:table-cell>
          <table:table-cell table:style-name="TableCell218" table:number-rows-spanned="2">
            <text:p text:style-name="P219"><text:span text:style-name="T220">Профили и виды высокотехнологичной медицинской помощи (в соответствии с приказом Ми</text:span><text:span text:style-name="T221">нздрава России на отчетный год)</text:span></text:p>
          </table:table-cell>
          <table:table-cell table:style-name="TableCell222" table:number-columns-spanned="2">
            <text:p text:style-name="P223"><text:span text:style-name="T224">Количество больных, жителей Свердловской области, получивших высокотехнологичную медицинскую помощь (факт)</text:span></text:p>
          </table:table-cell>
          <table:covered-table-cell/>
          <table:table-cell table:style-name="TableCell225" table:number-columns-spanned="2">
            <text:p text:style-name="P226">Количество больных, жителей Свердловской области, состоящих в листе ожидания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в рамках Территориальной программы<text:s/>государственных гарантий</text:p>
          </table:table-cell>
          <table:table-cell table:style-name="TableCell233">
            <text:p text:style-name="P234">за счет средств федерального бюджета</text:p>
          </table:table-cell>
          <table:table-cell table:style-name="TableCell235">
            <text:p text:style-name="P236">на начало отчетного периода<text:s/></text:p>
          </table:table-cell>
          <table:table-cell table:style-name="TableCell237">
            <text:p text:style-name="P238">на конец отчетного периода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…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14.</text:span><text:span text:style-name="T268"><text:s/></text:span><text:span text:style-name="T269">ВИДЫ МЕДИЦИНСКОЙ ПОМОЩИ, НА КОТОРЫЕ ИМЕЕТСЯ ЛИЦЕНЗИЯ (приложить копию реестра лицензий).</text:span></text:p>
      <text:p text:style-name="P270"/>
      <text:p text:style-name="P271"><text:span text:style-name="T272">15.</text:span><text:span text:style-name="T273"><text:s/></text:span><text:span text:style-name="T274">РАБОТА В СИСТЕМЕ<text:s/></text:span><text:span text:style-name="T275">ОМС.</text:span></text:p>
      <text:p text:style-name="P276"><text:span text:style-name="T277">15.1.<text:s/></text:span><text:span text:style-name="T278">% объемов помощи по ОМС-технологиям от всего объема медицинской помощи;</text:span></text:p>
      <text:p text:style-name="P279"><text:span text:style-name="T280">15.2.<text:s/></text:span><text:span text:style-name="T281">доля финансовых средств ОМС в структуре консолидированного бюджета учреждения;</text:span></text:p>
      <text:p text:style-name="P282"/>
      <text:p text:style-name="P283"><text:span text:style-name="T284">16.</text:span><text:span text:style-name="T285"><text:s/></text:span><text:span text:style-name="T286">ЛЕКАРСТВЕННОЕ ОБЕСПЕЧЕНИЕ.</text:span></text:p>
      <text:p text:style-name="P287"><text:span text:style-name="T288">16.1.</text:span><text:span text:style-name="T289"><text:s/>Наличие лицензий на осуществление деятельности, св</text:span><text:span text:style-name="T290">язанной с оборотом наркотических средств, психотропных веществ и их прекурсоров, внесенных в списки I - III и<text:s/></text:span><text:soft-page-break/><text:span text:style-name="T291">таблицу I списка IV перечня наркотических средств, психотропных веществ и их прекурсоров, подлежащих контролю в Российской Федерации, утвержденног</text:span><text:span text:style-name="T292">о постановлением Правительства Российской Федерации от 30 июня 1998 г. N 681, номер, дата выдачи, срок действия, кем выдана. Общее количество мест хранения наркотических средств и психотропных веществ в ЛПУ, из них: охраняемых органами внутренних дел, част</text:span><text:span text:style-name="T293">ными охранными предприятиями или силами лицензиата. Проведенная организационная работа по обеспечению сохранности наркотических средств и психотропных веществ, их учету.<text:s/></text:span></text:p>
      <text:p text:style-name="P294">Установленные случаи хищений (краж) наркотических средств, психотропных веществ. Наличие возбужденных уголовных дел по обороту наркотических средств и психотропных веществ.</text:p>
      <text:p text:style-name="P295"><text:span text:style-name="T296">16.2.</text:span><text:span text:style-name="T297"><text:s/>Наличие в структуре медицинского учреждения должности клинического фармаколога.</text:span></text:p>
      <text:p text:style-name="Обычный"/>
      <text:p text:style-name="P298"><text:span text:style-name="T299">17.</text:span><text:span text:style-name="T300"><text:s/></text:span><text:span text:style-name="T301">ПРОБЛЕМЫ И ПРЕДЛОЖЕНИЯ ПО ПОВЫШЕНИЮ ЭФФЕКТИВНОСТИ РАБОТЫ</text:span><text:span text:style-name="T302"><text:s/>со здравоохранением<text:s/></text:span><text:span text:style-name="T303">области.</text:span></text:p>
      <text:p text:style-name="P304"/>
      <text:p text:style-name="P305"><text:span text:style-name="T306">18.<text:s/></text:span><text:span text:style-name="T307">ПЕРСПЕКТИВНЫЕ ВОПРОСЫ ПРОЕКТИРОВАНИЯ И СТРОИТЕЛЬСТВА</text:span><text:span text:style-name="T308"><text:s/>с целью расширения материальной базы.</text:span></text:p>
      <text:p text:style-name="P309"/>
      <text:p text:style-name="P310"><text:span text:style-name="T311">19.</text:span><text:span text:style-name="T312"><text:s/></text:span><text:span text:style-name="T313">ПРЕДЛОЖЕНИЯ ПО ПРОВЕДЕНИЮ КОНФЕРЕНЦИЙ<text:s/></text:span><text:span text:style-name="T314">на территории Свердловской области.</text:span></text:p>
      <text:p text:style-name="P315"/>
      <text:p text:style-name="P316"><text:span text:style-name="T317">20.</text:span><text:span text:style-name="T318"><text:s/></text:span><text:span text:style-name="T319">ПРЕДЛОЖЕНИЯ<text:s/></text:span><text:span text:style-name="T320">в адрес Министерства здравоохранения Свердловской облас</text:span><text:span text:style-name="T321">ти</text:span><text:span text:style-name="T322">.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5909in" fo:text-indent="0.0986in">
        <style:tab-stops/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5416in" fo:text-indent="0.5909in">
        <style:tab-stops/>
      </style:paragraph-properties>
      <style:text-properties fo:font-size="12pt" style:font-size-asian="12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top="0.1666in"/>
      <style:text-properties style:font-name="Arial" style:font-name-complex="Arial" style:font-weight-complex="bold" fo:hyphenate="false"/>
    </style:style>
    <style:style style:name="Показатель" style:display-name="Показатель" style:family="paragraph">
      <style:text-properties style:font-name="Arial Narrow" fo:font-size="9pt" style:font-size-asian="9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weight="bold" style:font-weight-asian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Ы</dc:title>
    <dc:subject/>
    <meta:initial-creator>Железкина Е.А.</meta:initial-creator>
    <dc:creator>Серебренников Павел Геннадьевич</dc:creator>
    <meta:creation-date>2023-12-06T07:19:00Z</meta:creation-date>
    <dc:date>2023-12-06T07:20:00Z</dc:date>
    <meta:print-date>2016-12-28T11:57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83" meta:character-count="5238" meta:row-count="37" meta:non-whitespace-character-count="4465"/>
  </office:meta>
</office:document-meta>
</file>